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>La Comisión de <text:s/>Asuntos Comunales ha considerado <text:s text:c="2"/>el <text:s text:c="2"/>Proyecto de Ley Expediente 28535 DB, presentado por la Diputada Alicia Damiani, Gerardo Rico, Eduardo Toniolli, Hectór Acuña y la Diputada Robustelli, por el cuál la provincia adhiere a la ley nacional 26874 (Creación del Concejo Federal de Legisladores comunales de la República Argentina), con el objeto de contribuir al fortalecimiento de una democracia pluralista y federal <text:s/>,y por las razones expuestas en sus fundamentos y, <text:s/>las que podrá dar el miembro informante , aconseja la aprobación del mismo.-</text:p>
      <text:p text:style-name="P4"><text:s text:c="5"/><text:tab/><text:tab/><text:tab/><text:tab/><text:tab/><text:tab/><text:tab/><text:tab/><text:tab/> </text:p>
      <text:p text:style-name="P6"/>
      <text:p text:style-name="P7"><text:span text:style-name="T1">SALA DE LA COMISION</text:span><text:span text:style-name="T2">,</text:span><text:span text:style-name="T1"><text:tab/><text:tab/><text:tab/><text:tab/></text:span></text:p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2</meta:editing-cycles>
    <meta:generator>LibreOffice/3.5$Linux_x86 LibreOffice_project/350m1$Build-2</meta:generator>
    <dc:date>2014-04-24T11:07:02</dc:date>
    <meta:document-statistic meta:table-count="0" meta:image-count="0" meta:object-count="0" meta:page-count="1" meta:paragraph-count="5" meta:word-count="97" meta:character-count="913" meta:non-whitespace-character-count="516"/>
    <meta:template xlink:type="simple" xlink:actuate="onRequest" xlink:title="Predeterminado" xlink:href="../../../../.config/libreoffice/3/user/template/Predeterminado.ott" meta:date="2014-03-18T10:20:26"/>
  </office:meta>
</office:document-meta>
</file>